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Nombre de los Ausentes</text:p>
      <text:p text:style-name="Standard"/>
      <text:p text:style-name="Standard">En 1980 el grupo terrorista Sendero Luminoso desató el capítulo más sangriento de toda nuestra historia republicana. <text:s/>Resulta complicado tratar de referir el dolor con cifras; sin embargo, se sabe que el balance al final de la guerra arrojó más de 69 mil muertos y desaparecidos a manos de grupos terroristas o agentes del Estado. <text:s/>El 70% de las víctimas provenía de las zonas rurales más pobres del país, en su mayoría quechuahablantes.</text:p>
      <text:p text:style-name="Standard"/>
      <text:p text:style-name="Standard">Durante los 20 años que duró el conflicto armado interno, la mayoría de peruanos permanecimos indiferentes a esta guerra. <text:s/>Escuchar a las víctimas y compartir su dolor como si fuera propi será, tal vez, una manera de dignificarlas y de honrar la memoria de los ausentes.</text:p>
      <text:p text:style-name="Standard"/>
      <text:p text:style-name="Standard">Los testimonios que acompañan a estas imágenes fueron recogidos de las Audiencias Públicas que instauró la Comisión de la Verdad y Reconciliación entre 2002 y 2003. <text:s/>Fue entonces cuando, por primera vez, las víctimas accedieron a un espacio para compartir sus historias con el resto del país. <text:s/>En ellas conocimos los niveles más profundos de dolor, injusticia y vejación a los que puede estar sometido a un ser humano: la tortura, la violación, el asesinato, la masacre, y peor aún: el inmenos dolor que causa la ausencia sin rastro del desaparecido.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0:36:50</meta:creation-date>
    <meta:document-statistic meta:table-count="0" meta:image-count="0" meta:object-count="0" meta:page-count="1" meta:paragraph-count="4" meta:word-count="215" meta:character-count="1284"/>
    <dc:date>2015-07-15T10:47:48</dc:date>
    <meta:editing-duration>PT11M</meta:editing-duration>
    <meta:editing-cycles>1</meta:editing-cycles>
    <meta:generator>OpenOffice.org/3.4$Unix OpenOffice.org_project/340m1$Build-9590</meta:generator>
  </office:meta>
</office:document-meta>
</file>